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3.6423in" style:use-optimal-column-width="false"/>
    </style:style>
    <style:style style:name="TableColumn3" style:family="table-column">
      <style:table-column-properties style:column-width="0.3194in" style:use-optimal-column-width="false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11.222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FF0000" fo:font-size="18pt" style:font-size-asian="18pt" fo:language="ru" fo:country="RU"/>
    </style:style>
    <style:style style:name="P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" style:family="table-cell">
      <style:table-cell-properties fo:border="none" fo:background-color="#FFFFFF" fo:padding-top="0in" fo:padding-left="0.075in" fo:padding-bottom="0in" fo:padding-right="0.075in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 fo:language="ru" fo:country="RU"/>
    </style:style>
    <style:style style:name="P22" style:parent-style-name="Standard" style:list-style-name="LFO1" style:family="paragraph"/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25" style:parent-style-name="Standard" style:list-style-name="LFO1" style:family="paragraph"/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27" style:parent-style-name="Standard" style:list-style-name="LFO1" style:family="paragraph"/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30" style:parent-style-name="Standard" style:list-style-name="LFO1" style:family="paragraph"/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33" style:parent-style-name="Standard" style:list-style-name="LFO1" style:family="paragraph"/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37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40" style:family="table-cell">
      <style:table-cell-properties fo:border="none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42" style:family="table-cell">
      <style:table-cell-properties fo:border="none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48" style:parent-style-name="Standard" style:family="paragraph">
      <style:paragraph-properties fo:text-align="center"/>
      <style:text-properties style:font-name-asian="Calibri" style:font-name-complex="Calibri" style:use-window-font-color="true" fo:font-size="22pt" style:font-size-asian="22pt" fo:language="ru" fo:country="RU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  <style:text-properties style:font-name-asian="Calibri" style:font-name-complex="Calibri" style:use-window-font-color="true" fo:font-size="20pt" style:font-size-asian="20pt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FF0000" fo:font-size="18pt" style:font-size-asian="18pt" fo:language="ru" fo:country="RU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56" style:family="table-row">
      <style:table-row-properties style:min-row-height="7.6854in" style:use-optimal-row-height="false"/>
    </style:style>
    <style:style style:name="TableCell57" style:family="table-cell">
      <style:table-cell-properties fo:border="none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text-align="justify" fo:text-indent="0.375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.5pt" style:font-size-asian="11.5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FF0000" fo:font-size="11.5pt" style:font-size-asian="11.5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.5pt" style:font-size-asian="11.5pt" fo:language="ru" fo:country="RU"/>
    </style:style>
    <style:style style:name="P68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font-size="3pt" style:font-size-asian="3pt" fo:language="ru" fo:country="RU"/>
    </style:style>
    <style:style style:name="P69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language="ru" fo:country="RU"/>
    </style:style>
    <style:style style:name="P70" style:parent-style-name="Standard" style:family="paragraph">
      <style:paragraph-properties fo:text-align="justify" fo:text-indent="0.375in"/>
    </style:style>
    <style:style style:name="P71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font-size="3pt" style:font-size-asian="3pt"/>
    </style:style>
    <style:style style:name="P72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73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4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5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76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77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language="ru" fo:country="RU"/>
    </style:style>
    <style:style style:name="P78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language="ru" fo:country="RU"/>
    </style:style>
    <style:style style:name="P79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language="ru" fo:country="RU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1" style:family="table-cell">
      <style:table-cell-properties fo:border="none" fo:background-color="#FFFFFF" fo:padding-top="0in" fo:padding-left="0.075in" fo:padding-bottom="0in" fo:padding-right="0.075in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3" style:family="table-cell">
      <style:table-cell-properties fo:border="none" fo:background-color="#FFFFFF" fo:padding-top="0in" fo:padding-left="0.075in" fo:padding-bottom="0in" fo:padding-right="0.075in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5" style:parent-style-name="Standard" style:family="paragraph">
      <style:paragraph-properties fo:text-align="justify" fo:text-indent="0.375in"/>
    </style:style>
    <style:style style:name="P86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9" style:parent-style-name="Standard" style:family="paragraph">
      <style:paragraph-properties fo:text-align="justify" fo:text-indent="0.343in"/>
      <style:text-properties style:font-name="Times New Roman" style:font-name-asian="Times New Roman" style:font-name-complex="Times New Roman" style:use-window-font-color="true" fo:language="ru" fo:country="RU"/>
    </style:style>
    <style:style style:name="P90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language="ru" fo:country="RU"/>
    </style:style>
    <style:style style:name="P91" style:parent-style-name="Standard" style:family="paragraph">
      <style:paragraph-properties fo:text-align="justify" fo:text-indent="0.375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 fo:language="ru" fo:country="RU"/>
    </style:style>
    <style:style style:name="P95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 fo:language="ru" fo:country="RU"/>
    </style:style>
    <style:style style:name="P96" style:parent-style-name="Standard" style:family="paragraph">
      <style:paragraph-properties fo:text-align="justify" fo:text-indent="0.375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99" style:family="table-cell">
      <style:table-cell-properties fo:border="none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280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1" style:family="table-cell">
      <style:table-cell-properties fo:border="none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2805in"/>
        </style:tab-stops>
      </style:paragraph-properties>
      <style:text-properties style:font-name-asian="Calibri" style:font-name-complex="Calibri" style:use-window-font-color="true" fo:language="ru" fo:country="RU"/>
    </style:style>
    <style:style style:name="P103" style:parent-style-name="Standard" style:family="paragraph">
      <style:paragraph-properties fo:text-align="justify" fo:text-indent="0.2201in">
        <style:tab-stops>
          <style:tab-stop style:type="left" style:position="0.2805in"/>
        </style:tab-stops>
      </style:paragraph-properties>
    </style:style>
    <style:style style:name="T104" style:parent-style-name="Основнойшрифтабзаца" style:family="text">
      <style:text-properties style:font-name-asian="Calibri" style:font-name-complex="Calibri" style:use-window-font-color="true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7" style:parent-style-name="Standard" style:family="paragraph">
      <style:paragraph-properties fo:text-align="justify">
        <style:tab-stops>
          <style:tab-stop style:type="left" style:position="0.280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3pt" style:font-size-asian="3pt" fo:language="ru" fo:country="RU"/>
    </style:style>
    <style:style style:name="P109" style:parent-style-name="Standard" style:family="paragraph">
      <style:paragraph-properties fo:text-align="justify">
        <style:tab-stops>
          <style:tab-stop style:type="left" style:position="0.2437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4" style:parent-style-name="Standard" style:family="paragraph">
      <style:text-properties style:font-name="Times New Roman" style:font-name-asian="Times New Roman" style:font-name-complex="Times New Roman" style:use-window-font-color="true" fo:font-size="3pt" style:font-size-asian="3pt" fo:language="ru" fo:country="RU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6" style:parent-style-name="Standard" style:family="paragraph">
      <style:paragraph-properties fo:text-align="justify" fo:text-indent="0.2201in"/>
      <style:text-properties style:font-name="Times New Roman" style:font-name-asian="Times New Roman" style:font-name-complex="Times New Roman" style:use-window-font-color="true" fo:language="ru" fo:country="RU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GoBack"/><text:bookmark-end text:name="_GoBack"/></text:p>
            <text:p text:style-name="P10"/>
            <text:p text:style-name="P11">За несоблюдение запрета <text:s text:c="16"/>на получение подарков <text:s text:c="20"/>в связи с исполнением <text:s text:c="15"/>должностных обязанностей, установленного в целях <text:s text:c="13"/>противодействия коррупции, должностные лица могут быть привлечены <text:s text:c="31"/>к ответственности <text:s text:c="33"/>в соответствии <text:s text:c="39"/>с законодательством <text:s text:c="22"/>Российской Федерации</text:p>
            <text:p text:style-name="P12"/>
            <text:p text:style-name="P13"><draw:frame draw:z-index="251658240" draw:id="id0" draw:style-name="a0" draw:name="1" text:anchor-type="as-char" svg:x="0in" svg:y="0in" svg:width="2.1875in" svg:height="2.91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4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>Запрет на получение подарков в связи <text:s text:c="31"/>с исполнением должностных обязанностей <text:s text:c="18"/>определен:</text:p>
            <text:p text:style-name="P21"/>
            <text:list text:style-name="LFO1" text:continue-numbering="true">
              <text:list-item>
                <text:p text:style-name="P22"><text:span text:style-name="T23">ст.12.1 Федерального закона <text:s/>от 25.12.2008 <text:s text:c="29"/>№<text:s/></text:span><text:span text:style-name="T24">273-ФЗ «О противодействии коррупции»;</text:span></text:p>
              </text:list-item>
              <text:list-item>
                <text:p text:style-name="P25"><text:span text:style-name="T26">ст. 17 Федерального закона от 27.07.2004 <text:s text:c="34"/>№ 79-ФЗ <text:s/>«О государственной гражданской службе Российской Федерации»;</text:span></text:p>
              </text:list-item>
              <text:list-item>
                <text:p text:style-name="P27"><text:span text:style-name="T28">ст. 14 Федерального закона от 02.03.2007 <text:s text:c="32"/></text:span><text:span text:style-name="T29"><text:s text:c="3"/>№ 25-ФЗ <text:s/>«О муниципальной службе в Российской Федерации»;</text:span></text:p>
              </text:list-item>
              <text:list-item>
                <text:p text:style-name="P30"><text:span text:style-name="T31">Постановлением Правительства Российской Федерации от 09.01.2014 № 10 «О порядке сообщения отдельными категориями лиц <text:s text:c="24"/>о получении подарка в связи с протокольными мероприяти</text:span><text:span text:style-name="T32">ями, служебными командировками <text:s text:c="2"/>и другими официальными мероприятиями, участие в которых связано с исполнением ими служебных (должностных) обязанностей, сдачи <text:s text:c="3"/>и оценки подарка, реализации (выкупа) и зачисления средств, вырученных от его реализации»;</text:span></text:p>
              </text:list-item>
              <text:list-item>
                <text:p text:style-name="P33"><text:span text:style-name="T34">Пос</text:span><text:span text:style-name="T35">тановлением губернатора Амурской <text:s text:c="13"/>области <text:s text:c="2"/>от 06.02.2014 № 31 «О порядке <text:s text:c="14"/>сообщения отдельными категориями лиц <text:s text:c="16"/>о получении подарка в связи <text:s text:c="2"/>с протокольными мероприятиями, служебными командировками <text:s text:c="2"/>и другими офиц</text:span><text:span text:style-name="T36">иальными мероприятиями, участие в которых связано <text:s text:c="16"/>с исполнением ими служебных (должностных) обязанностей, сдачи <text:s text:c="3"/>и оценки подарка, <text:s text:c="12"/>реализации (выкупа) и зачисления средств, вырученных <text:s text:c="2"/>от его реализации»</text:span></text:p>
              </text:list-item>
            </text:list>
            <text:p text:style-name="P37"/>
            <text:p text:style-name="P38"><draw:frame draw:z-index="251658240" draw:id="id1" draw:style-name="a1" draw:name="2" text:anchor-type="as-char" svg:x="0in" svg:y="0in" svg:width="1.48958in" svg:height="1.5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draw:frame draw:z-index="251658240" draw:id="id2" draw:style-name="a2" draw:name="3" text:anchor-type="as-char" svg:x="0in" svg:y="0in" svg:width="0.67708in" svg:height="0.82292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44"/>
            <text:p text:style-name="P45">АППАРАТ ГУБЕРНАТОРА ОБЛАСТИ <text:s text:c="25"/></text:p>
            <text:p text:style-name="Standard"><text:span text:style-name="T46"><text:s text:c="14"/>И ПРАВИТЕЛЬСТВА ОБЛАСТИ</text:span></text:p>
            <text:p text:style-name="P47">ОТДЕЛ ПО ПРОФИЛАКТИКЕ КОРРУПЦИОННЫХ И ИНЫХ ПРАВОНАРУШЕНИЙ</text:p>
            <text:p text:style-name="P48"/>
            <text:p text:style-name="P49"><draw:frame draw:z-index="251658240" draw:id="id3" draw:style-name="a3" draw:name="4" text:anchor-type="as-char" svg:x="0in" svg:y="0in" svg:width="2.67708in" svg:height="2.67708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  <text:p text:style-name="P50"/>
            <text:p text:style-name="P51">ПАМЯТКА</text:p>
            <text:p text:style-name="P52">О ЗАПРЕТЕ ПОЛУЧЕНИЯ ПОДАРКОВ В<text:s/>СВЯЗИ <text:s text:c="18"/>С ИСПОЛНЕНИЕМ ДОЛЖНОСТНЫХ <text:s text:c="22"/>ОБЯЗАННОСТЕЙ</text:p>
            <text:p text:style-name="P53"/>
            <text:p text:style-name="P54">Благовещенск</text:p>
            <text:p text:style-name="P55"><text:s text:c="2"/>2017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В соответствии с законодательством лицам, замещающим государственные должности, муниципальные должности, должности государственной или<text:s/></text:span><text:span text:style-name="T61">муниципальной службы<text:s/></text:span><text:span text:style-name="T62">ЗАПРЕЩЕНО ПОЛУЧАТЬ</text:span><text:span text:style-name="T63"><text:s/>в связи с исполнением должностных обязанностей<text:s/></text:span><text:span text:style-name="T64">ВОЗНАГРАЖДЕНИЯ</text:span><text:span text:style-name="T65"><text:s/>от физических и юридических лиц (</text:span><text:span text:style-name="T66">подарки, денежное вознаграждение, ссуды, услуги, оплату развлечений, отдыха, транспортных расходов и иные вознаграждения</text:span><text:span text:style-name="T67">)</text:span></text:p>
            <text:p text:style-name="P68"/>
            <text:p text:style-name="P69"/>
            <text:p text:style-name="P70"><draw:frame draw:z-index="251658240" draw:id="id4" draw:style-name="a4" draw:name="5" text:anchor-type="as-char" svg:x="0in" svg:y="0in" svg:width="2.83333in" svg:height="1.88542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71"/>
            <text:p text:style-name="P72"/>
            <text:p text:style-name="P73"/>
            <text:p text:style-name="P74"/>
            <text:p text:style-name="P75">ПОДАРКОМ НЕ ЯВЛЯЮТСЯ:</text:p>
            <text:p text:style-name="P76"/>
            <text:p text:style-name="P77">канцелярские принадлежности, которые <text:s text:c="15"/>в рамках протокольных мероприятий, служебных командировок и других официальных мероприятий предоставлены каждому участнику указанных мероприятий <text:s/>в<text:s/>целях исполнения им своих должностных обязанностей;</text:p>
            <text:p text:style-name="P78">цветы, врученные в рамках протокольных мероприятий, служебных командировок и других официальных мероприятий;</text:p>
            <text:p text:style-name="P79">ценные подарки, которые вручены <text:s text:c="21"/>в качестве поощрения (награды).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><draw:frame draw:z-index="251658240" draw:id="id5" draw:style-name="a5" draw:name="6" text:anchor-type="as-char" svg:x="0in" svg:y="0in" svg:width="2.95833in" svg:height="2.20833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      <text:p text:style-name="P86"/>
            <text:p text:style-name="P87"/>
            <text:p text:style-name="P88"/>
            <text:p text:style-name="P89">Запрет на получение подарка <text:s text:c="26"/>не распространяется на случаи дарения в связи с протокольными мероприятиями, служебными командировками и другими официальными мероприятиями.</text:p>
            <text:p text:style-name="P90"/>
            <text:p text:style-name="P91"><text:span text:style-name="T92">Лица, замещающие государственн</text:span><text:span text:style-name="T93">ые должности, муниципальные должности, должности государственной гражданской <text:s text:c="25"/>или муниципальной службы<text:s/></text:span><text:span text:style-name="T94">ОБЯЗАНЫ УВЕДОМИТЬ О ПОЛУЧЕНИИ ПОДАРКА В РАМКАХ ПРОТОКОЛЬНЫХ МЕРОПРИЯТИЙ, СЛУЖЕБНЫХ КОМАНДИРОВОК И ДРУГИХ ОФИЦИАЛЬНЫХ МЕРОПРИЯТИЙ</text:span></text:p>
            <text:p text:style-name="P95"/>
            <text:p text:style-name="P96"><text:span text:style-name="T97">Подарок, полученный <text:s/>в рамках протокольных мероприятий, служебных командировок и других официальных мероприятий, сдается на хранение в орган государственной власти или орган местного самоуправления.<text:s/></text:span><text:span text:style-name="T98">Проводится оценка стоимости подарка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 text:c="6"/></text:p>
            <text:p text:style-name="P103"><text:span text:style-name="T104"><text:s/></text:span><text:span text:style-name="T105">Подарки,<text:s/></text:span><text:span text:style-name="T106">полученные в рамках протокольных мероприятий, служебных командировок <text:s text:c="22"/>и других официальных мероприятий, стоимость которых не превышает три тысячи рублей, возвращаются лицу, их сдавшему.</text:span></text:p>
            <text:p text:style-name="P107"/>
            <text:p text:style-name="P108"/>
            <text:p text:style-name="P109"><text:span text:style-name="T110"><text:s text:c="6"/>Подарки, которые получены в рамках<text:s/></text:span><text:span text:style-name="T111">протокольных мероприятий, служебных командировок и других официальных мероприятий, <text:s text:c="16"/>и<text:s/></text:span><text:span text:style-name="T112">стоимость которых превышает три тысячи рублей</text:span><text:span text:style-name="T113">, признаются собственностью субъекта Российской Федерации или муниципальной собственностью.</text:span></text:p>
            <text:p text:style-name="P114"/>
            <text:p text:style-name="P115"><text:s text:c="10"/></text:p>
            <text:p text:style-name="P116">Лицо,<text:s/>сдавшее подарок, полученный им <text:s text:c="14"/>в связи с протокольным мероприятием, служебной командировкой или другим официальным мероприятием, может его выкупить в порядке, устанавливаемом нормативными правовыми актами Российской Федерации.</text:p>
            <text:p text:style-name="P117"/>
            <text:p text:style-name="P118"><draw:frame draw:z-index="251658240" draw:id="id6" draw:style-name="a6" draw:name="7" text:anchor-type="as-char" svg:x="0in" svg:y="0in" svg:width="3.63542in" svg:height="2.54167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1979in" fo:margin-left="0.2916in" fo:margin-bottom="0.0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Александров</meta:initial-creator>
    <dc:creator>Светлана Александров</dc:creator>
    <meta:creation-date>2017-02-08T23:49:00Z</meta:creation-date>
    <dc:date>2017-02-08T23:50:00Z</dc:date>
    <meta:template xlink:href="Normal" xlink:type="simple"/>
    <meta:editing-cycles>2</meta:editing-cycles>
    <meta:editing-duration>PT120S</meta:editing-duration>
    <meta:document-statistic meta:page-count="1" meta:paragraph-count="9" meta:word-count="712" meta:character-count="4766" meta:row-count="33" meta:non-whitespace-character-count="4063"/>
  </office:meta>
</office:document-meta>
</file>