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bold" style:font-size-asian="14pt" style:font-weight-asian="bold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color="#000000" style:font-name="Times New Roman" fo:font-size="12pt" fo:language="en" fo:country="US" style:text-underline-style="none" fo:font-weight="normal" style:font-size-asian="12pt" style:font-weight-asian="normal" fo:background-color="#ffffff"/>
    </style:style>
    <style:style style:name="P4" style:family="paragraph" style:parent-style-name="Standard">
      <style:paragraph-properties fo:margin-left="8.742cm" fo:margin-right="0cm" fo:line-height="100%" fo:text-indent="1.249cm" style:auto-text-indent="false"/>
    </style:style>
    <style:style style:name="P5" style:family="paragraph" style:parent-style-name="Standard">
      <style:paragraph-properties fo:margin-left="6.244cm" fo:margin-right="0cm" fo:line-height="100%" fo:text-align="center" style:justify-single-word="false" fo:text-indent="1.249cm" style:auto-text-indent="false"/>
      <style:text-properties style:font-name="Times New Roman" fo:font-size="14pt" fo:language="en" fo:country="US" style:font-size-asian="14pt"/>
    </style:style>
    <style:style style:name="P6" style:family="paragraph" style:parent-style-name="Standard">
      <style:paragraph-properties fo:margin-left="6.244cm" fo:margin-right="0cm" fo:line-height="100%" fo:text-indent="1.249cm" style:auto-text-indent="false"/>
    </style:style>
    <style:style style:name="P7" style:family="paragraph" style:parent-style-name="Standard">
      <style:paragraph-properties fo:margin-left="9.991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line-height="100%" fo:text-align="end" style:justify-single-word="false" fo:keep-with-next="always"/>
      <style:text-properties style:font-name="Times New Roman" fo:font-size="14pt" fo:language="en" fo:country="US" style:font-size-asian="14pt"/>
    </style:style>
    <style:style style:name="P9" style:family="paragraph" style:parent-style-name="Standard">
      <style:paragraph-properties fo:line-height="100%" fo:text-align="center" style:justify-single-word="false" fo:keep-with-next="always"/>
      <style:text-properties style:font-name="Times New Roman" fo:font-size="14pt" fo:language="en" fo:country="US" style:font-size-asian="14pt"/>
    </style:style>
    <style:style style:name="P10" style:family="paragraph" style:parent-style-name="Standard">
      <style:paragraph-properties fo:line-height="100%" fo:text-align="center" style:justify-single-word="false" fo:keep-with-next="always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en" fo:country="US" fo:font-weight="normal" style:font-size-asian="14pt" style:font-weight-asian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2.54cm"/>
        </style:tab-stops>
      </style:paragraph-properties>
      <style:text-properties style:font-name="Times New Roman" fo:font-size="14pt" fo:language="en" fo:country="US" fo:font-weight="normal" style:font-size-asian="14pt" style:font-weight-asian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style:font-size-asian="14pt" style:font-weight-asian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54cm"/>
        </style:tab-stops>
      </style:paragraph-properties>
      <style:text-properties style:font-name="Times New Roman" fo:font-size="14pt" fo:language="en" fo:country="US" fo:font-weight="normal" style:font-size-asian="14pt" style:font-weight-asian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en" fo:country="US" style:text-underline-style="none" fo:font-weight="bold" style:font-size-asian="14pt" style:font-weight-asian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en" fo:country="US" style:text-underline-style="none" fo:font-weight="normal" style:font-size-asian="14pt" style:font-weight-asian="normal" fo:background-color="#ffffff"/>
    </style:style>
    <style:style style:name="P21" style:family="paragraph" style:parent-style-name="Standard">
      <style:paragraph-properties fo:margin-left="0cm" fo:margin-right="0cm" style:line-height-at-least="0.533cm" fo:text-align="justify" style:justify-single-word="false" fo:text-indent="1.251cm" style:auto-text-indent="false">
        <style:tab-stops>
          <style:tab-stop style:position="2.309cm"/>
        </style:tab-stops>
      </style:paragraph-properties>
    </style:style>
    <style:style style:name="P22" style:family="paragraph" style:parent-style-name="Standard">
      <style:paragraph-properties fo:margin-left="0cm" fo:margin-right="0cm" style:line-height-at-least="0.568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5.038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5.038cm"/>
        </style:tab-stops>
      </style:paragraph-properties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P25" style:family="paragraph" style:parent-style-name="Standard">
      <style:paragraph-properties fo:margin-left="0cm" fo:margin-right="0cm" style:line-height-at-least="0.568cm" fo:text-align="justify" style:justify-single-word="false" fo:text-indent="1.023cm" style:auto-text-indent="false"/>
    </style:style>
    <style:style style:name="P26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style:text-underline-style="none" fo:font-weight="normal" style:font-size-asian="11pt" style:font-weight-asian="normal" fo:background-color="#ffffff"/>
    </style:style>
    <style:style style:name="T1" style:family="text">
      <style:text-properties style:font-name="Times New Roman CYR" fo:font-size="14pt" style:font-size-asian="14pt"/>
    </style:style>
    <style:style style:name="T2" style:family="text">
      <style:text-properties style:font-name="Times New Roman CYR" fo:font-size="14pt" fo:language="ru" fo:country="RU" style:font-size-asian="14pt"/>
    </style:style>
    <style:style style:name="T3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language="en" fo:country="US" style:font-size-asian="14pt"/>
    </style:style>
    <style:style style:name="T6" style:family="text">
      <style:text-properties style:font-name="Times New Roman" fo:font-size="14pt" fo:language="en" fo:country="US" fo:font-weight="normal" style:font-size-asian="14pt" style:font-weight-asian="normal"/>
    </style:style>
    <style:style style:name="T7" style:family="text">
      <style:text-properties fo:language="en" fo:country="US"/>
    </style:style>
    <style:style style:name="T8" style:family="text">
      <style:text-properties style:font-name="Calibri" fo:font-size="11pt" fo:language="en" fo:country="US" fo:font-weight="normal" style:font-size-asian="11pt" style:font-weight-asian="normal"/>
    </style:style>
    <style:style style:name="T9" style:family="text">
      <style:text-properties fo:color="#0000ff" style:font-name="Times New Roman CYR" fo:font-size="14pt" fo:language="ru" fo:country="RU" style:text-underline-style="solid" style:text-underline-width="auto" style:text-underline-color="font-color" fo:font-weight="normal" style:font-size-asian="14pt" style:font-weight-asian="normal"/>
    </style:style>
    <style:style style:name="T10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text:display="none"/>
    </style:style>
    <style:style style:name="T11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text:display="true"/>
    </style:style>
    <style:style style:name="T12" style:family="text">
      <style:text-properties fo:color="#000000" style:font-name="Times New Roman" fo:font-size="14pt" fo:language="ru" fo:country="RU" style:text-underline-style="none" fo:font-weight="normal" style:font-size-asian="14pt" style:font-weight-asian="normal"/>
    </style:style>
    <style:style style:name="T13" style:family="text">
      <style:text-properties fo:color="#000000" style:font-name="Times New Roman" fo:font-size="14pt" fo:language="en" fo:country="US" style:text-underline-style="none" fo:font-weight="normal" style:font-size-asian="14pt" style:font-weight-asian="normal"/>
    </style:style>
    <style:style style:name="T14" style:family="text">
      <style:text-properties fo:color="#000000" style:font-name="Times New Roman" fo:font-size="14pt" fo:language="en" fo:country="US" style:text-underline-style="none" fo:font-weight="normal" style:font-size-asian="14pt" style:font-weight-asian="normal" fo:background-color="#ffffff"/>
    </style:style>
    <style:style style:name="T15" style:family="text">
      <style:text-properties fo:color="#000000" style:font-name="Times New Roman CYR" fo:font-size="14pt" fo:language="ru" fo:country="RU" style:text-underline-style="none" fo:font-weight="normal" style:font-size-asian="14pt" style:font-weight-asian="normal"/>
    </style:style>
    <style:style style:name="T16" style:family="text">
      <style:text-properties fo:color="#000000" style:font-name="Times New Roman CYR" fo:font-size="14pt" fo:language="ru" fo:country="RU" style:text-underline-style="none" fo:font-weight="normal" style:font-size-asian="14pt" style:font-weight-asian="normal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УТВЕРЖДЕНО</text:span></text:p>
      <text:p text:style-name="P5"/>
      <text:p text:style-name="P4"><text:span text:style-name="T2">приказом министерства </text:span></text:p>
      <text:p text:style-name="P7"><text:span text:style-name="T2">социальной защиты населения </text:span></text:p>
      <text:p text:style-name="P6"><text:span text:style-name="T5"><text:s text:c="20"/></text:span><text:span text:style-name="T2">Амурской области</text:span></text:p>
      <text:p text:style-name="P4"><text:span text:style-name="T2">от <text:s text:c="4"/>19.03.2018 <text:s text:c="3"/>№ <text:s text:c="4"/>114 </text:span></text:p>
      <text:p text:style-name="P8"/>
      <text:p text:style-name="P9"/>
      <text:p text:style-name="P10"><text:span text:style-name="T2">ПОЛОЖЕНИЕ</text:span></text:p>
      <text:p text:style-name="P2"><text:span text:style-name="T2">о проведении областного конкурса поэтической декламации </text:span></text:p>
      <text:p text:style-name="P2"><text:span text:style-name="T2">среди детей из замещающих семей </text:span><text:span text:style-name="T5">«</text:span><text:span text:style-name="T2">Дети читают стихи амурских поэтов</text:span><text:span text:style-name="T5">», </text:span><text:span text:style-name="T2">посвященного празднованию 160-летия Амурской области</text:span></text:p>
      <text:p text:style-name="P1"/>
      <text:p text:style-name="P11"/>
      <text:p text:style-name="P15"><text:span text:style-name="T6">1.</text:span><text:span text:style-name="T3">Общие положения</text:span></text:p>
      <text:p text:style-name="P11"/>
      <text:p text:style-name="P17"><text:span text:style-name="T6">1.1. </text:span><text:span text:style-name="T3">Настоящее Положение определяет порядок и условия проведения областного конкурса поэтической декламации среди детей из замещающих семей </text:span><text:span text:style-name="T6">«</text:span><text:span text:style-name="T3">Дети читают стихи амурских поэтов</text:span><text:span text:style-name="T6">».</text:span></text:p>
      <text:p text:style-name="P17"><text:span text:style-name="T6">1.2. </text:span><text:span text:style-name="T3">Учредителем Конкурса является Министерство социальной защиты населения Амурской области.</text:span></text:p>
      <text:p text:style-name="P17"><text:span text:style-name="T6">1.3. </text:span><text:span text:style-name="T3">Цели Конкурса: </text:span></text:p>
      <text:p text:style-name="P17"><text:span text:style-name="T6">- </text:span><text:span text:style-name="T3">укрепление детско-родительских отношений в замещающих семьях, организация совместной детско-родительской деятельности;</text:span></text:p>
      <text:p text:style-name="P17"><text:span text:style-name="T6">- </text:span><text:span text:style-name="T3">популяризация творчества амурских поэтов среди населения области;</text:span></text:p>
      <text:p text:style-name="P17"><text:span text:style-name="T6">- </text:span><text:span text:style-name="T3">повышение престижа замещающей семьи и привлечение к ней позитивного внимания со стороны общественности;</text:span></text:p>
      <text:p text:style-name="P17"><text:span text:style-name="T6">- </text:span><text:span text:style-name="T3">выявление и поощрение социально активных замещающих семей;</text:span></text:p>
      <text:p text:style-name="P17"><text:span text:style-name="T6">- </text:span><text:span text:style-name="T3">раскрытие творческих способностей детей из замещающих семей.</text:span></text:p>
      <text:p text:style-name="P13"/>
      <text:p text:style-name="P13"/>
      <text:p text:style-name="P15"><text:span text:style-name="T6">2. </text:span><text:span text:style-name="T3">Участники Конкурса</text:span></text:p>
      <text:p text:style-name="P11"/>
      <text:p text:style-name="P18"><text:span text:style-name="T6">2.1. </text:span><text:span text:style-name="T3">В Конкурсе могут принимать участие дети из замещающих семей Амурской области в возрасте от 3 до 17 лет включительно.</text:span></text:p>
      <text:p text:style-name="P18"><text:span text:style-name="T6">2.2. </text:span><text:span text:style-name="T3">Участие в Конкурсе может быть личным и коллективным. В коллективных работах могут принимать участие дети только одной замещающей семьи. Взрослые члены семьи участия в Конкурсе принимать не могут. </text:span></text:p>
      <text:p text:style-name="P14"/>
      <text:p text:style-name="P12"/>
      <text:p text:style-name="P12"/>
      <text:p text:style-name="P12"/>
      <text:p text:style-name="P16"><text:span text:style-name="T6">3. </text:span><text:span text:style-name="T3">Порядок и условия проведения конкурса</text:span></text:p>
      <text:p text:style-name="P12"/>
      <text:p text:style-name="P18"><text:soft-page-break/><text:span text:style-name="T6">3.1. </text:span><text:span text:style-name="T3">Работы на Конкурс принимаются с 1 апреля по 15 июня 2018 года. Подведение итогов состоится с 15 июня по 1 июля 2018 года. </text:span></text:p>
      <text:p text:style-name="P17"><text:span text:style-name="T6">3.2. </text:span><text:span text:style-name="T3">Творческая работа представляет собой видеоролик: на видео ребёнок (дети) читает(ют) наизусть стихотворение амурского поэта.</text:span></text:p>
      <text:p text:style-name="P17"><text:span text:style-name="T6">3.3. </text:span><text:span text:style-name="T3">Продолжительность видеоролика должна составлять не более 3 минут. </text:span></text:p>
      <text:p text:style-name="P17"><text:span text:style-name="T6">3.4. </text:span><text:span text:style-name="T3">Видеоролик записывается участником конкурса или его представителем самостоятельно. Допускается видеомонтаж и художественная обработка видеоролика, а также использование декораций и костюмов.</text:span></text:p>
      <text:p text:style-name="P17"><text:span text:style-name="T6">3.5. <text:s/></text:span><text:span text:style-name="T3">В видеоролике обязательно должно быть видно лицо участника или участников.</text:span></text:p>
      <text:p text:style-name="P17"><text:span text:style-name="T6">3.6. </text:span><text:span text:style-name="T3">В начале видеоролика законный представитель ребёнка или непосредственно ребёнок должен произнести фразу: </text:span><text:span text:style-name="T6">«</text:span><text:span text:style-name="T3">На конкурс: Дети читают стихи амурских поэтов</text:span><text:span text:style-name="T6">», </text:span><text:span text:style-name="T3">а также произнести: имя, фамилию, возраст ребёнка (в случае коллективного чтения – фамилию семьи), город (село) проживания, название стихотворения с указанием автора стихотворения. </text:span></text:p>
      <text:p text:style-name="P17"><text:span text:style-name="T6">3.7.</text:span><text:span text:style-name="T8"> </text:span><text:span text:style-name="T3">Отправляя работы на конкурс, автор работы автоматически дает разрешение на использование предоставленного им материала организаторами конкурса в целях популяризации Конкурса и института замещающей семьи.</text:span></text:p>
      <text:p text:style-name="P23"><text:span text:style-name="T6">3.8. </text:span><text:span text:style-name="T3">От одного индивидуального участника принимается на Конкурс одна работа. От одной семьи принимается на конкурс одна коллективная работа.</text:span></text:p>
      <text:p text:style-name="P23"><text:span text:style-name="T6">3.9. </text:span><text:span text:style-name="T3">Не принимаются работы с отсутствием изображения и/или звука, а также с перевернутым изображением и другими характеристиками, влияющими на восприятие конкурсной работы.</text:span></text:p>
      <text:p text:style-name="P23"><text:span text:style-name="T6">3.10. </text:span><text:span text:style-name="T3">Участники размещают видеоролик на видеохостинге YouTube (</text:span><text:span text:style-name="T9">www.youtube.com</text:span><text:span text:style-name="T3">) самостоятельно и присылают ссылку на видеоролик с сопроводительным письмом на адрес электронной почты </text:span><text:span text:style-name="T9">amurstihi</text:span><text:span text:style-name="T10">HYPERLINK "mailto:amurstihi@mail.ru"</text:span><text:span text:style-name="T11">@</text:span><text:span text:style-name="T10">HYPERLINK "mailto:amurstihi@mail.ru"</text:span><text:span text:style-name="T11">mail</text:span><text:span text:style-name="T10">HYPERLINK "mailto:amurstihi@mail.ru"</text:span><text:span text:style-name="T11">.</text:span><text:span text:style-name="T10">HYPERLINK "mailto:amurstihi@mail.ru"</text:span><text:span text:style-name="T11">ru</text:span><text:span text:style-name="T12">. </text:span><text:span text:style-name="T15">В сопроводительном <text:s/>письме необходимо указать:</text:span></text:p>
      <text:p text:style-name="P23"><text:span text:style-name="T13">- </text:span><text:span text:style-name="T15">ФИО ребенка и одного из родителей, а при коллективной работе – ФИО всех участников и фамилию замещающей семьи;</text:span></text:p>
      <text:p text:style-name="P23"><text:span text:style-name="T13">- </text:span><text:span text:style-name="T15">возраст ребенка;</text:span></text:p>
      <text:p text:style-name="P23"><text:span text:style-name="T13">- </text:span><text:span text:style-name="T15">автора и название стихотворения;</text:span></text:p>
      <text:p text:style-name="P23"><text:span text:style-name="T13">- </text:span><text:span text:style-name="T15">место жительства семьи, контактную информацию.</text:span></text:p>
      <text:p text:style-name="P23"><text:span text:style-name="T15">Форму сопроводительного письма и инструкцию по размещению видеороликов на YouTube можно скачать с сайта министерства социальной защиты населения Амурской области szn.amurobl.ru/Конкурс </text:span><text:span text:style-name="T13">«</text:span><text:span text:style-name="T15">Дети читают стихи</text:span><text:span text:style-name="T13">». </text:span></text:p>
      <text:p text:style-name="P23"><text:span text:style-name="T13">3.11. </text:span><text:span text:style-name="T15">Видеоролики, присланные на Конкурс и отвечающие требованиям, будут размещены в специальном разделе на сайте министерства социальной защиты населения Амурской области szn.amurobl.ru. </text:span></text:p>
      <text:p text:style-name="P24"/>
      <text:p text:style-name="P15"><text:span text:style-name="T13">4. </text:span><text:span text:style-name="T15">Подведение итогов Конкурса, награждение победителей</text:span></text:p>
      <text:p text:style-name="P19"/>
      <text:p text:style-name="P21"><text:span text:style-name="T14">4.1. </text:span><text:span text:style-name="T16">Подведение итогов конкурса осуществляется на заседании конкурсной комиссии.</text:span></text:p>
      <text:p text:style-name="P17"><text:soft-page-break/><text:span text:style-name="T14">4.2. </text:span><text:span text:style-name="T16">Члены конкурсной комиссии оценивают каждую творческую работу по следующим критериям: </text:span></text:p>
      <text:p text:style-name="P17"><text:span text:style-name="T14">- </text:span><text:span text:style-name="T16">осмысленность исполнения, глубина проникновения в образную систему и смысловую структуру текста;</text:span></text:p>
      <text:p text:style-name="P17"><text:span text:style-name="T14">- </text:span><text:span text:style-name="T16">органичность выбранного произведения для исполнителя;</text:span></text:p>
      <text:p text:style-name="P17"><text:span text:style-name="T14">- </text:span><text:span text:style-name="T16">артистичность и выразительность;</text:span></text:p>
      <text:p text:style-name="P17"><text:span text:style-name="T14">- </text:span><text:span text:style-name="T16">эмоциональное воздействие на зрителя;</text:span></text:p>
      <text:p text:style-name="P17"><text:span text:style-name="T14">- </text:span><text:span text:style-name="T16">оформление соответствующего антуража. </text:span></text:p>
      <text:p text:style-name="P25"><text:span text:style-name="T14"><text:s/>4.3. </text:span><text:span text:style-name="T16">Решение о победителях конкурса принимается открытым голосованием. Победившими считаются участники, чьи конкурсные работы получили наибольшее число голосов присутствующих на заседании членов конкурсной комиссии.</text:span></text:p>
      <text:p text:style-name="P22"><text:span text:style-name="T14">4.4. </text:span><text:span text:style-name="T16">Победители Конкурса, занявшие 1, 2 и 3 место будут награждены дипломами и памятными призами. </text:span></text:p>
      <text:p text:style-name="P17"><text:span text:style-name="T14">4.5. </text:span><text:span text:style-name="T16">Итоги Конкурса будут опубликованы на сайте министерства социальной защиты населения Амурской области.</text:span></text:p>
      <text:p text:style-name="P20"/>
      <text:p text:style-name="P15"><text:span text:style-name="T14">5. </text:span><text:span text:style-name="T16">Контактная информация</text:span></text:p>
      <text:p text:style-name="P20"/>
      <text:p text:style-name="P17"><text:span text:style-name="T16">Дополнительную информацию по вопросам проведения Конкурса можно получить по телефонам: 8(4162)200-269, 200-242.</text:span></text:p>
      <text:p text:style-name="P3"/>
      <text:p text:style-name="P3"/>
      <text:p text:style-name="P26"/>
      <text:p text:style-name="P26"/>
      <text:p text:style-name="P26"/>
      <text:p text:style-name="Standard"><text:a xlink:type="simple" xlink:href="mailto:amurstihi@mail.ru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3.3.2$Windows_x86 LibreOffice_project/3d9a8b4b4e538a85e0782bd6c2d430bafe583448</meta:generator>
    <dc:date>2018-05-04T13:38:37.076000000</dc:date>
    <meta:document-statistic meta:table-count="0" meta:image-count="0" meta:object-count="0" meta:page-count="3" meta:paragraph-count="50" meta:word-count="595" meta:character-count="4775" meta:non-whitespace-character-count="4180"/>
    <meta:user-defined meta:name="Info 1"/>
    <meta:user-defined meta:name="Info 2"/>
    <meta:user-defined meta:name="Info 3"/>
    <meta:user-defined meta:name="Info 4"/>
  </office:meta>
</office:document-meta>
</file>